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Aug 9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Final is Thurs. Aug 16, 7-10 in SF 3201</text:span></text:p>
                <text:list>
                  <text:list-item>
                    <text:p><text:span text:style-name="T4">Office hours have moved to BA2230</text:span></text:p>
                  </text:list-item>
                  <text:list-item>
                    <text:p><text:span text:style-name="T4">They will be F2-4 this week, M4-6 and W2-4 next week</text:span></text:p>
                  </text:list-item>
                  <text:list-item>
                    <text:p><text:span text:style-name="T4">Need 40% to pass</text:span></text:p>
                  </text:list-item>
                  <text:list-item>
                    <text:p><text:span text:style-name="T4">Old Finals posted.</text:span></text:p>
                  </text:list-item>
                </text:list>
              </text:list-item>
              <text:list-item>
                <text:p><text:span text:style-name="T4">Assignment 1 autotesting is ou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Quick Correc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o get access to the specific object that caused an exception one uses:</text:p>
                <text:p/>
                <text:p><text:span text:style-name="T5">try:</text:span></text:p>
                <text:p><text:span text:style-name="T5"><text:s text:c="4"/></text:span><text:span text:style-name="T5">block</text:span></text:p>
                <text:p><text:span text:style-name="T5">except Exception as e:</text:span></text:p>
                <text:p><text:span text:style-name="T5"><text:s text:c="4"/></text:span><text:span text:style-name="T5">#block can now reference e</text:span></text:p>
                <text:p><text:span text:style-name="T5"><text:s text:c="4"/></text:span><text:span text:style-name="T5">bloc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urs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ypes</text:p>
                <text:list>
                  <text:list-item>
                    <text:p>int, float, bool, str</text:p>
                  </text:list-item>
                  <text:list-item>
                    <text:p>list, dict.</text:p>
                    <text:list>
                      <text:list-item>
                        <text:p>be wary of aliasing.</text:p>
                      </text:list-item>
                    </text:list>
                  </text:list-item>
                </text:list>
              </text:list-item>
              <text:list-item>
                <text:p>Control flow syntax</text:p>
                <text:list>
                  <text:list-item>
                    <text:p>If statements</text:p>
                  </text:list-item>
                  <text:list-item>
                    <text:p>loops</text:p>
                  </text:list-item>
                  <text:list-item>
                    <text:p>return vs. pr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urs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tructure of Programming.</text:p>
                <text:list>
                  <text:list-item>
                    <text:p>Functions, modules, classes.</text:p>
                  </text:list-item>
                  <text:list-item>
                    <text:p>reusing code, making it extendable.</text:p>
                  </text:list-item>
                </text:list>
              </text:list-item>
              <text:list-item>
                <text:p>Meta-Programming</text:p>
                <text:list>
                  <text:list-item>
                    <text:p>Testing</text:p>
                  </text:list-item>
                  <text:list-item>
                    <text:p>Code Design</text:p>
                  </text:list-item>
                  <text:list-item>
                    <text:p>Documentation</text:p>
                  </text:list-item>
                  <text:list-item>
                    <text:p>Complexity</text:p>
                  </text:list-item>
                  <text:list-item>
                    <text:p>Algorithm Desi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mmutable Typ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nts and Floats.</text:p>
                <text:list>
                  <text:list-item>
                    <text:p>represent numbers</text:p>
                  </text:list-item>
                  <text:list-item>
                    <text:p>can use +, -, *, /, **.</text:p>
                  </text:list-item>
                  <text:list-item>
                    <text:p>can be compared with ==, &lt;, &gt;, etc.</text:p>
                    <text:list>
                      <text:list-item>
                        <text:p>returns a boolean. </text:p>
                      </text:list-item>
                    </text:list>
                  </text:list-item>
                  <text:list-item>
                    <text:p>If there is a float in one operation, the result gets cast to a flo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mmutable Type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Bool</text:p>
                <text:list>
                  <text:list-item>
                    <text:p>can be True or False.</text:p>
                  </text:list-item>
                  <text:list-item>
                    <text:p>has the following operators: and, or, not.</text:p>
                  </text:list-item>
                  <text:list-item>
                    <text:p>Used for control flow structures.</text:p>
                    <text:list>
                      <text:list-item>
                        <text:p>So is generated by ==, &lt;, &gt;=, not, etc.</text:p>
                      </text:list-item>
                    </text:list>
                  </text:list-item>
                </text:list>
              </text:list-item>
              <text:list-item>
                <text:p>str</text:p>
                <text:list>
                  <text:list-item>
                    <text:p>called strings.</text:p>
                  </text:list-item>
                  <text:list-item>
                    <text:p>Used to represent sequences of characters.</text:p>
                  </text:list-item>
                  <text:list-item>
                    <text:p>comes with lots of metho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utable Type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Lists</text:p>
                <text:list>
                  <text:list-item>
                    <text:p>Is a list of items.</text:p>
                  </text:list-item>
                  <text:list-item>
                    <text:p>Can be looped over.</text:p>
                  </text:list-item>
                  <text:list-item>
                    <text:p>Can check if elements are inside of the list.</text:p>
                  </text:list-item>
                  <text:list-item>
                    <text:p>Each list element can be changed</text:p>
                  </text:list-item>
                  <text:list-item>
                    <text:p>Have aliasing problems.</text:p>
                  </text:list-item>
                  <text:list-item>
                    <text:p>Often used to store related data.</text:p>
                  </text:list-item>
                  <text:list-item>
                    <text:p>Size can change.</text:p>
                  </text:list-item>
                  <text:list-item>
                    <text:p>Has lots of metho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utable Typ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ictionaries</text:p>
                <text:list>
                  <text:list-item>
                    <text:p>Should be viewed as a set of key:value pairs.</text:p>
                    <text:list>
                      <text:list-item>
                        <text:p>The keys must be immutable and unique</text:p>
                      </text:list-item>
                      <text:list-item>
                        <text:p>The values can be anything.</text:p>
                      </text:list-item>
                    </text:list>
                  </text:list-item>
                  <text:list-item>
                    <text:p>Can easily (and quickly) check if a dictionary contains a key.</text:p>
                  </text:list-item>
                  <text:list-item>
                    <text:p>Checking if it contains a value is much slower</text:p>
                    <text:list>
                      <text:list-item>
                        <text:p>linear time, not constant.</text:p>
                      </text:list-item>
                    </text:list>
                  </text:list-item>
                  <text:list-item>
                    <text:p>Has many useful metho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ntrol flo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f statements allow one to selectively execute blocks of code.</text:p>
                <text:list>
                  <text:list-item>
                    <text:p>else statement can allow for binary decisions.</text:p>
                  </text:list-item>
                  <text:list-item>
                    <text:p>elif statements should be used when choosing between lots of different possible exclusive choices.</text:p>
                  </text:list-item>
                </text:list>
              </text:list-item>
              <text:list-item>
                <text:p>Loops allow one to repeat a bit of code.</text:p>
                <text:list>
                  <text:list-item>
                    <text:p>For a fixed number of times in the case of a for loop.</text:p>
                  </text:list-item>
                  <text:list-item>
                    <text:p>Until some condition is true for a while loo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ucture of Programm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unctions</text:p>
                <text:list>
                  <text:list-item>
                    <text:p>Used to chuck code into easy to understand bits.</text:p>
                  </text:list-item>
                  <text:list-item>
                    <text:p>Used to avoid repeating code.</text:p>
                  </text:list-item>
                  <text:list-item>
                    <text:p>Can return a value if it is specified.</text:p>
                  </text:list-item>
                  <text:list-item>
                    <text:p>Otherwise return none.</text:p>
                  </text:list-item>
                </text:list>
              </text:list-item>
              <text:list-item>
                <text:p>Modules</text:p>
                <text:list>
                  <text:list-item>
                    <text:p>Used to group related functions together.</text:p>
                  </text:list-item>
                  <text:list-item>
                    <text:p>Names can be reused across modu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ucture of Programm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sses</text:p>
                <text:list>
                  <text:list-item>
                    <text:p>Essentially user-made types.</text:p>
                  </text:list-item>
                  <text:list-item>
                    <text:p>Classes have their own variables and methods.</text:p>
                  </text:list-item>
                  <text:list-item>
                    <text:p>Inheritance allows for easy extendability of code.</text:p>
                  </text:list-item>
                  <text:list-item>
                    <text:p>The class methods should be like a user manual for the cla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eta-Programming</text:p>
          </draw:text-box>
        </draw:frame>
        <draw:frame presentation:style-name="pr5" draw:layer="layout" svg:width="25.199cm" svg:height="14.772cm" svg:x="1.301cm" svg:y="4.641cm" presentation:class="outline" presentation:user-transformed="true">
          <draw:text-box>
            <text:list text:style-name="L2">
              <text:list-item>
                <text:p>Testing and Code Design</text:p>
                <text:list>
                  <text:list-item>
                    <text:p>Tied together.</text:p>
                  </text:list-item>
                  <text:list-item>
                    <text:p>Thinking of one should influence the other.</text:p>
                  </text:list-item>
                  <text:list-item>
                    <text:p>At all points you should be thinking about how to test your code, and what those tests mean for your code design.</text:p>
                  </text:list-item>
                  <text:list-item>
                    <text:p>Similarly, knowing your code design should help you think about tests.</text:p>
                  </text:list-item>
                  <text:list-item>
                    <text:p>In general want to test 'generic behaviour' as well as 'corner cases'.</text:p>
                  </text:list-item>
                  <text:list-item>
                    <text:p>Useful to design tests adversarial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eta Programm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ocumentation.</text:p>
                <text:list>
                  <text:list-item>
                    <text:p>If one is writing code that will be used constantly, one should treat it as if one is writing code for someone else.</text:p>
                  </text:list-item>
                  <text:list-item>
                    <text:p>Docstrings should contain type information.</text:p>
                  </text:list-item>
                  <text:list-item>
                    <text:p>They should describe what a function/method does, but not how it does it.</text:p>
                  </text:list-item>
                  <text:list-item>
                    <text:p>Modules/Classes should also have generic docstring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eta Programm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lgorithm Design and Complexity</text:p>
                <text:list>
                  <text:list-item>
                    <text:p>Algorithm design is the first step of solving a problem.</text:p>
                  </text:list-item>
                  <text:list-item>
                    <text:p>Algorithms are usually fairly general, and so are judged by 'complexity'</text:p>
                    <text:list>
                      <text:list-item>
                        <text:p>a high-level sense of how the time to solve the problem scales with the input.</text:p>
                      </text:list-item>
                    </text:list>
                  </text:list-item>
                </text:list>
              </text:list-item>
              <text:list-item>
                <text:p>Accurate time-measurements are used more for refinement of solutions than for generating the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Things that were covered at aren't on the final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Media</text:p>
              </text:list-item>
              <text:list-item>
                <text:p>Inheritance</text:p>
              </text:list-item>
              <text:list-item>
                <text:p>Excep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ere to go from here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Graphical User Interface(GUI)</text:p>
                <text:list>
                  <text:list-item>
                    <text:p>Really finicky.</text:p>
                  </text:list-item>
                  <text:list-item>
                    <text:p>TKinter is a python module used to design guis.</text:p>
                  </text:list-item>
                </text:list>
              </text:list-item>
              <text:list-item>
                <text:p>Choose a project</text:p>
                <text:list>
                  <text:list-item>
                    <text:p>Probably the best way to learn programming.</text:p>
                  </text:list-item>
                  <text:list-item>
                    <text:p>You should have enough fundamentals to be able to look up modules online and use them.</text:p>
                  </text:list-item>
                </text:list>
              </text:list-item>
              <text:list-item>
                <text:p>Default values</text:p>
                <text:list>
                  <text:list-item>
                    <text:p>Can make code clean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ere to go from here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rogramming Courses.</text:p>
                <text:list>
                  <text:list-item>
                    <text:p>These will cover meta-programming skills</text:p>
                    <text:list>
                      <text:list-item>
                        <text:p>commonly used templates</text:p>
                      </text:list-item>
                      <text:list-item>
                        <text:p>commonly used data structures</text:p>
                      </text:list-item>
                      <text:list-item>
                        <text:p>common approaches to working within a group/organising large amounts of code.</text:p>
                      </text:list-item>
                    </text:list>
                  </text:list-item>
                </text:list>
              </text:list-item>
              <text:list-item>
                <text:p>Theory Courses.</text:p>
                <text:list>
                  <text:list-item>
                    <text:p>Show the math of computer science.</text:p>
                  </text:list-item>
                  <text:list-item>
                    <text:p>Give high level templates to generic problems.</text:p>
                    <text:list>
                      <text:list-item>
                        <text:p>These can be instantiat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ere to go from here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nline Resources</text:p>
                <text:list>
                  <text:list-item>
                    <text:p>Khan Academy</text:p>
                    <text:list>
                      <text:list-item>
                        <text:p>lectures</text:p>
                      </text:list-item>
                    </text:list>
                  </text:list-item>
                  <text:list-item>
                    <text:p>Software Carpentry</text:p>
                    <text:list>
                      <text:list-item>
                        <text:p>lectures</text:p>
                      </text:list-item>
                    </text:list>
                  </text:list-item>
                  <text:list-item>
                    <text:p>Codecademy</text:p>
                    <text:list>
                      <text:list-item>
                        <text:p>small problems that build off of eachoth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 Overview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2H20M31S</meta:editing-duration>
    <meta:editing-cycles>22</meta:editing-cycles>
    <dc:date>2012-08-09T17:21:32</dc:date>
    <meta:generator>OpenOffice.org/3.3$Unix OpenOffice.org_project/330m20$Build-9567</meta:generator>
    <meta:document-statistic meta:object-count="116"/>
  </office:meta>
</office:document-meta>
</file>